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3ef8b" officeooo:paragraph-rsid="000c493c"/>
    </style:style>
    <style:style style:name="P4" style:family="paragraph" style:parent-style-name="Standard">
      <style:text-properties officeooo:rsid="00050027" officeooo:paragraph-rsid="00050027"/>
    </style:style>
    <style:style style:name="P5" style:family="paragraph" style:parent-style-name="Standard">
      <style:text-properties officeooo:rsid="0006d51d" officeooo:paragraph-rsid="0006d51d"/>
    </style:style>
    <style:style style:name="T1" style:family="text">
      <style:text-properties officeooo:rsid="00050027"/>
    </style:style>
    <style:style style:name="T2" style:family="text">
      <style:text-properties officeooo:rsid="000828f0"/>
    </style:style>
    <style:style style:name="T3" style:family="text">
      <style:text-properties officeooo:rsid="000943b2"/>
    </style:style>
    <style:style style:name="T4" style:family="text">
      <style:text-properties officeooo:rsid="000a5dbd"/>
    </style:style>
    <style:style style:name="T5" style:family="text">
      <style:text-properties officeooo:rsid="000dc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Calvari</text:p>
      <text:p text:style-name="P1">Anno scolastico 2022-23 Materia Scienze motorie <text:s/>Prof. Maurizio Martinelli</text:p>
      <text:p text:style-name="P1"/>
      <text:p text:style-name="P1"><text:s text:c="50"/>PROGRAMMA <text:span text:style-name="T5">SVOLTO </text:span>CLASSE <text:span text:style-name="T3">4 </text:span><text:span text:style-name="T4">SV <text:s/>I</text:span></text:p>
      <text:p text:style-name="P1"/>
      <text:p text:style-name="P1"/>
      <text:p text:style-name="P1">Parte teorica</text:p>
      <text:p text:style-name="P1">Teoria e metodologia delle attivita’ motorie e dello sport</text:p>
      <text:p text:style-name="P1"><text:span text:style-name="T3">Cenni di a</text:span>pparato muscolo-scheletrico-nervoso</text:p>
      <text:p text:style-name="P1"><text:span text:style-name="T3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1"/>
      <text:p text:style-name="P2">Parte pratica</text:p>
      <text:p text:style-name="P2">Attivita’ e corsa aerobica e anaerobica, <text:span text:style-name="T2">orieenting in ambiente naturale</text:span> 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</text:p>
      <text:p text:style-name="P3">Tecniche e giochi sportivi : pallavolo, basket, <text:s/>badminton, ping pong, ultimate con freesbe</text:p>
      <text:p text:style-name="P2"><text:s/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4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4"/>
      <text:p text:style-name="P4"/>
      <text:p text:style-name="P5">GENOVA <text:span text:style-name="T5">11</text:span>-<text:span text:style-name="T5">06</text:span>-202<text:span text:style-name="T5">3</text:span> <text:s text:c="16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3-06-11T00:13:27.028000000</dc:date>
    <meta:editing-duration>PT16M50S</meta:editing-duration>
    <meta:editing-cycles>7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3" meta:word-count="221" meta:character-count="1727" meta:non-whitespace-character-count="1447"/>
  </office:meta>
</office:document-meta>
</file>