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a4d" officeooo:paragraph-rsid="0003ea4d"/>
    </style:style>
    <style:style style:name="P2" style:family="paragraph" style:parent-style-name="Standard">
      <style:text-properties officeooo:rsid="0003ef8b" officeooo:paragraph-rsid="0003ef8b"/>
    </style:style>
    <style:style style:name="P3" style:family="paragraph" style:parent-style-name="Standard">
      <style:text-properties officeooo:rsid="00050027" officeooo:paragraph-rsid="00050027"/>
    </style:style>
    <style:style style:name="P4" style:family="paragraph" style:parent-style-name="Standard">
      <style:text-properties officeooo:rsid="0006d51d" officeooo:paragraph-rsid="0006d51d"/>
    </style:style>
    <style:style style:name="T1" style:family="text">
      <style:text-properties officeooo:rsid="00050027"/>
    </style:style>
    <style:style style:name="T2" style:family="text">
      <style:text-properties officeooo:rsid="0008d2a3"/>
    </style:style>
    <style:style style:name="T3" style:family="text">
      <style:text-properties officeooo:rsid="000911e0"/>
    </style:style>
    <style:style style:name="T4" style:family="text">
      <style:text-properties officeooo:rsid="000aad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Calvari</text:p>
      <text:p text:style-name="P1">Anno scolastico 2022-23 Materia Scienze motorie <text:s/>Prof. Maurizio Martinelli</text:p>
      <text:p text:style-name="P1"/>
      <text:p text:style-name="P1"><text:s text:c="50"/>PROGRAMMA <text:span text:style-name="T4">SVOLTO </text:span>CLASSE 3 SV</text:p>
      <text:p text:style-name="P1"/>
      <text:p text:style-name="P1"/>
      <text:p text:style-name="P1">Parte teorica</text:p>
      <text:p text:style-name="P1">Teoria e metodologia delle attivita’ motorie e dello sport</text:p>
      <text:p text:style-name="P1"><text:span text:style-name="T3">Cenni di a</text:span>pparato muscolo-scheletrico-nervoso</text:p>
      <text:p text:style-name="P1"><text:span text:style-name="T3">Cenni di a</text:span>pparato cardiaco-polmonare-respiratorio</text:p>
      <text:p text:style-name="P1">Traumatologia del lavoro e dello sport, prevenzione di infortuni e pronto soccorso</text:p>
      <text:p text:style-name="P1">Regolamento di pallavolo, basket, calcio</text:p>
      <text:p text:style-name="P1">Benefici della attivita’ motoria sulla salute psico-fisica</text:p>
      <text:p text:style-name="P1">Prevenzione di alcool, fumo e droghe</text:p>
      <text:p text:style-name="P1"/>
      <text:p text:style-name="P2">Parte pratica</text:p>
      <text:p text:style-name="P2">Attivita’ e corsa aerobica e anaerobica, <text:span text:style-name="T2">orieenting in ambiente naturale</text:span></text:p>
      <text:p text:style-name="P2">Esercizi di forza e resistenza- capacita’ condizionali</text:p>
      <text:p text:style-name="P2">Esercizi di velocita’ e reattivita’neuromuscolare</text:p>
      <text:p text:style-name="P2">Esercizi di equilibrio statico – dinamico a carico naturale con e senza attrezzi</text:p>
      <text:p text:style-name="P2">Esercizi di coordinazione oculo-manuale, oculo podalico, prossimo distale</text:p>
      <text:p text:style-name="P2">Esercizi di allungamento muscolare-stretching e mobilita’ articolare</text:p>
      <text:p text:style-name="P2">Tecniche e giochi sportivi : pallavolo, basket, , badminton, ping pong, ultimate con freesbe</text:p>
      <text:p text:style-name="P2"><text:s/></text:p>
      <text:p text:style-name="P2">Sostegno e recupero : la materia permette l’ inserimento di interventi mirati per quegli alunni che per assenze o per scarse capacita’ <text:span text:style-name="T1">non riescono a completare un gesto tecnico. Si permettono interrogazioni programmate e l’ uso di schemi e mappe concettuali con parole chiave.</text:span></text:p>
      <text:p text:style-name="P2"/>
      <text:p text:style-name="P3">Obiettivi e contenuti minimi : si perseguono le seguenti COMPETENZE DI CITTADINANZA, ( imparare a imparare, comprendere la comunicazione, acquisire e interpretare le informazioni, agire in modo autonomo e responsabile, risolvere problemi e progettare).</text:p>
      <text:p text:style-name="P3"/>
      <text:p text:style-name="P3"/>
      <text:p text:style-name="P4">GENOVA <text:span text:style-name="T4">10</text:span>-<text:span text:style-name="T4">06</text:span>-202<text:span text:style-name="T4">3</text:span> <text:s text:c="16"/>Prof. Maurizio Martinelli <text:s text:c="8"/>SCIENZE MOTOR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8:11:45.266000000</meta:creation-date>
    <dc:date>2023-06-11T00:02:38.435000000</dc:date>
    <meta:editing-duration>PT12M28S</meta:editing-duration>
    <meta:editing-cycles>5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3" meta:word-count="221" meta:character-count="1724" meta:non-whitespace-character-count="1447"/>
  </office:meta>
</office:document-meta>
</file>