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/>
    </style:style>
    <style:style style:name="P2" style:parent-style-name="Normale" style:family="paragraph">
      <style:paragraph-properties fo:text-align="center"/>
      <style:text-properties style:font-name="Verdana" fo:font-weight="bold" style:font-weight-asian="bold"/>
    </style:style>
    <style:style style:name="P3" style:parent-style-name="Normale" style:family="paragraph">
      <style:text-properties style:font-name="Verdana"/>
    </style:style>
    <style:style style:name="T4" style:parent-style-name="Car.predefinitoparagrafo" style:family="text">
      <style:text-properties style:font-name="Verdana" fo:font-weight="bold" style:font-weight-asian="bold"/>
    </style:style>
    <style:style style:name="T5" style:parent-style-name="Car.predefinitoparagrafo" style:family="text">
      <style:text-properties style:font-name="Verdana"/>
    </style:style>
    <style:style style:name="P6" style:parent-style-name="Paragrafoelenco" style:list-style-name="LFO1" style:family="paragraph">
      <style:text-properties style:font-name="Verdana"/>
    </style:style>
    <style:style style:name="P7" style:parent-style-name="Paragrafoelenco" style:list-style-name="LFO1" style:family="paragraph">
      <style:text-properties style:font-name="Verdana"/>
    </style:style>
    <style:style style:name="P8" style:parent-style-name="Paragrafoelenco" style:list-style-name="LFO1" style:family="paragraph">
      <style:text-properties style:font-name="Verdana"/>
    </style:style>
    <style:style style:name="P9" style:parent-style-name="Paragrafoelenco" style:list-style-name="LFO1" style:family="paragraph">
      <style:text-properties style:font-name="Verdana"/>
    </style:style>
    <style:style style:name="P10" style:parent-style-name="Paragrafoelenco" style:list-style-name="LFO1" style:family="paragraph">
      <style:text-properties style:font-name="Verdana"/>
    </style:style>
    <style:style style:name="P11" style:parent-style-name="Paragrafoelenco" style:list-style-name="LFO1" style:family="paragraph">
      <style:text-properties style:font-name="Verdana"/>
    </style:style>
    <style:style style:name="P12" style:parent-style-name="Paragrafoelenco" style:list-style-name="LFO1" style:family="paragraph">
      <style:text-properties style:font-name="Verdana"/>
    </style:style>
    <style:style style:name="P13" style:parent-style-name="Paragrafoelenco" style:list-style-name="LFO1" style:family="paragraph">
      <style:text-properties style:font-name="Verdana"/>
    </style:style>
    <style:style style:name="P14" style:parent-style-name="Paragrafoelenco" style:list-style-name="LFO1" style:family="paragraph">
      <style:text-properties style:font-name="Verdana"/>
    </style:style>
    <style:style style:name="P15" style:parent-style-name="Paragrafoelenco" style:list-style-name="LFO1" style:family="paragraph">
      <style:text-properties style:font-name="Verdana"/>
    </style:style>
    <style:style style:name="P16" style:parent-style-name="Paragrafoelenco" style:list-style-name="LFO1" style:family="paragraph">
      <style:text-properties style:font-name="Verdana"/>
    </style:style>
    <style:style style:name="P17" style:parent-style-name="Paragrafoelenco" style:list-style-name="LFO1" style:family="paragraph">
      <style:text-properties style:font-name="Verdana"/>
    </style:style>
    <style:style style:name="P18" style:parent-style-name="Paragrafoelenco" style:list-style-name="LFO1" style:family="paragraph">
      <style:text-properties style:font-name="Verdana"/>
    </style:style>
    <style:style style:name="T19" style:parent-style-name="Car.predefinitoparagrafo" style:family="text">
      <style:text-properties style:font-name="Verdana" fo:font-weight="bold" style:font-weight-asian="bold"/>
    </style:style>
    <style:style style:name="T20" style:parent-style-name="Car.predefinitoparagrafo" style:family="text">
      <style:text-properties style:font-name="Verdana"/>
    </style:style>
    <style:style style:name="P21" style:parent-style-name="Paragrafoelenco" style:list-style-name="LFO1" style:family="paragraph">
      <style:text-properties style:font-name="Verdana"/>
    </style:style>
    <style:style style:name="P22" style:parent-style-name="Paragrafoelenco" style:list-style-name="LFO1" style:family="paragraph">
      <style:text-properties style:font-name="Verdana"/>
    </style:style>
    <style:style style:name="P23" style:parent-style-name="Paragrafoelenco" style:list-style-name="LFO1" style:family="paragraph">
      <style:text-properties style:font-name="Verdana"/>
    </style:style>
    <style:style style:name="P24" style:parent-style-name="Paragrafoelenco" style:list-style-name="LFO1" style:family="paragraph">
      <style:text-properties style:font-name="Verdana"/>
    </style:style>
    <style:style style:name="P25" style:parent-style-name="Normale" style:family="paragraph">
      <style:text-properties style:font-name="Verdana"/>
    </style:style>
    <style:style style:name="P26" style:parent-style-name="Normale" style:family="paragraph">
      <style:paragraph-properties fo:line-height="101%"/>
    </style:style>
    <style:style style:name="T27" style:parent-style-name="Car.predefinitoparagrafo" style:family="text">
      <style:text-properties style:font-name="Verdana" fo:font-weight="bold" style:font-weight-asian="bold"/>
    </style:style>
    <style:style style:name="T28" style:parent-style-name="Car.predefinitoparagrafo" style:family="text">
      <style:text-properties style:font-name="Verdana"/>
    </style:style>
    <style:style style:name="P29" style:parent-style-name="Paragrafoelenco" style:list-style-name="LFO2" style:family="paragraph">
      <style:paragraph-properties fo:line-height="101%"/>
      <style:text-properties style:font-name="Verdana"/>
    </style:style>
    <style:style style:name="P30" style:parent-style-name="Paragrafoelenco" style:list-style-name="LFO2" style:family="paragraph">
      <style:paragraph-properties fo:line-height="101%"/>
      <style:text-properties style:font-name="Verdana"/>
    </style:style>
    <style:style style:name="P31" style:parent-style-name="Paragrafoelenco" style:list-style-name="LFO2" style:family="paragraph">
      <style:paragraph-properties fo:line-height="101%"/>
      <style:text-properties style:font-name="Verdana"/>
    </style:style>
    <style:style style:name="P32" style:parent-style-name="Paragrafoelenco" style:list-style-name="LFO2" style:family="paragraph">
      <style:paragraph-properties fo:line-height="101%"/>
      <style:text-properties style:font-name="Verdana"/>
    </style:style>
    <style:style style:name="P33" style:parent-style-name="Paragrafoelenco" style:list-style-name="LFO2" style:family="paragraph">
      <style:paragraph-properties fo:line-height="101%"/>
      <style:text-properties style:font-name="Verdana"/>
    </style:style>
    <style:style style:name="T34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PROGRAMMA SVOLTO DI MATEMATICA NELLE CLASSI 3SvI<text:s/>e 3EnoL</text:p>
      <text:p text:style-name="P2">nell’a.s. 2022-23</text:p>
      <text:p text:style-name="P3"><text:bookmark-start text:name="_Hlk106379995"/>Libro di testo: Colori della matematica edizione bianca per il secondo biennio degli istituti alberghieri<text:s/>(volume A ) <text:s/>di Leonardo Sasso ed Ilaria Fragni. DEA scuola Petrini</text:p>
      <text:p text:style-name="Normale"><text:span text:style-name="T4">UNITA’ 1</text:span><text:span text:style-name="T5">: Rette nel piano cartesiano</text:span></text:p>
      <text:list text:style-name="LFO1" text:continue-numbering="true">
        <text:list-item>
          <text:p text:style-name="P6">Richiami sul piano cartesiano</text:p>
        </text:list-item>
        <text:list-item>
          <text:p text:style-name="P7">Distanza tra due punti</text:p>
        </text:list-item>
        <text:list-item>
          <text:p text:style-name="P8">Punto medio di un segmento</text:p>
        </text:list-item>
        <text:list-item>
          <text:p text:style-name="P9">Calcolo di perimetro ed area di una triangolo o di un quadrilatero nel<text:s/>piano cartesiano</text:p>
        </text:list-item>
        <text:list-item>
          <text:p text:style-name="P10">La funzione lineare</text:p>
        </text:list-item>
        <text:list-item>
          <text:p text:style-name="P11">Equazione della retta in forma esplicita ed implicita e rette parallele agli assi</text:p>
        </text:list-item>
        <text:list-item>
          <text:p text:style-name="P12">Coefficiente angolare ed ordinata all’origine</text:p>
        </text:list-item>
        <text:list-item>
          <text:p text:style-name="P13">Condizione di appartenenza di un punto ad una retta</text:p>
        </text:list-item>
        <text:list-item>
          <text:p text:style-name="P14">Retta passante per un punto e di coefficiente angolare dato</text:p>
        </text:list-item>
        <text:list-item>
          <text:p text:style-name="P15">Retta passante per due punti</text:p>
        </text:list-item>
        <text:list-item>
          <text:p text:style-name="P16">Rette parallele e perpendicolari</text:p>
        </text:list-item>
        <text:list-item>
          <text:p text:style-name="P17">Intersezione tra due rette</text:p>
        </text:list-item>
        <text:list-item>
          <text:p text:style-name="P18">Problemi che hanno modelli lineari (problemi di scelta; retta del costo, del guadagno e del ricavo e loro relazione )</text:p>
        </text:list-item>
      </text:list>
      <text:p text:style-name="Normale"><text:span text:style-name="T19">UNITA’ 2</text:span><text:span text:style-name="T20"><text:s/>: parabola, equazioni e disequazioni di secondo grado</text:span></text:p>
      <text:list text:style-name="LFO1" text:continue-numbering="true">
        <text:list-item>
          <text:p text:style-name="P21">Equazioni di secondo grado incomplete e complete (vedi libro di seconda)</text:p>
        </text:list-item>
        <text:list-item>
          <text:p text:style-name="P22">Grafico di una parabola e sue caratteristiche a seconda dei suoi coefficienti</text:p>
        </text:list-item>
        <text:list-item>
          <text:p text:style-name="P23">Le disequazioni di secondo grado per via<text:s/>grafica analizzando per quali valori dell’ascissa la parabola sta sopra o sotto l’asse x</text:p>
        </text:list-item>
        <text:list-item>
          <text:p text:style-name="P24">La parabola ed i problemi di massimo e di minimo (massimizzare un ricavo o un guadagno o minimizzare i costi)</text:p>
        </text:list-item>
      </text:list>
      <text:p text:style-name="P25">SVOLGIMENTO DI PROVE DI ESAME DI QUALIFICA TRIENNALE DEGLI ANNI PASSATI</text:p>
      <text:p text:style-name="P26"><text:span text:style-name="T27">EDUCAZIONE CIVICA</text:span><text:span text:style-name="T28"><text:s/>:<text:s/></text:span></text:p>
      <text:list text:style-name="LFO2" text:continue-numbering="true">
        <text:list-item>
          <text:p text:style-name="P29">impronta ecologica , “deficit ecologico”, “riserva ecologica” “ overshoot day<text:s/></text:p>
        </text:list-item>
        <text:list-item>
          <text:p text:style-name="P30">calcolo della propria impronta ambientale utilizzando il “ footprint calculator” del filmato visto insieme in classe</text:p>
        </text:list-item>
        <text:list-item>
          <text:p text:style-name="P31">determinazione dell’equazione di una retta che rappresenta il legame lineare tra il consumo di carne pro-capite all’anno ed i tumori al colon retto per centomila abitanti in Europa nel 2006<text:s/></text:p>
        </text:list-item>
        <text:list-item>
          <text:p text:style-name="P32">Stima della quantità di carne bovina che mangi in un mese e calcola le tue impronte di carbonio, idrica ed ecologica e confrontala con <text:s/>la quantità di carne bovina consigliata dai nutrizionisti per una dieta sana.</text:p>
        </text:list-item>
        <text:list-item>
          <text:p text:style-name="P33">Lavoro di gruppo : “il mio libro digitale” dagli alunni per gli alunni<text:s/></text:p>
        </text:list-item>
      </text:list>
      <text:p text:style-name="Normale"><text:span text:style-name="T34"><text:s text:c="77"/>La docente: Daniela Roberti</text:span><text:bookmark-end text:name="_Hlk1063799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roberti</meta:initial-creator>
    <dc:creator>daniela roberti</dc:creator>
    <meta:creation-date>2023-05-27T12:59:00Z</meta:creation-date>
    <dc:date>2023-05-27T13:04:00Z</dc:date>
    <meta:print-date>2022-05-14T15:48:00Z</meta:print-date>
    <meta:template xlink:href="Normal" xlink:type="simple"/>
    <meta:editing-cycles>3</meta:editing-cycles>
    <meta:editing-duration>PT360S</meta:editing-duration>
    <meta:document-statistic meta:page-count="1" meta:paragraph-count="4" meta:word-count="335" meta:character-count="2242" meta:row-count="15" meta:non-whitespace-character-count="1911"/>
  </office:meta>
</office:document-meta>
</file>