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d4a" officeooo:paragraph-rsid="00168d4a"/>
    </style:style>
    <style:style style:name="P2" style:family="paragraph" style:parent-style-name="Standard">
      <style:text-properties officeooo:rsid="00172591" officeooo:paragraph-rsid="00172591"/>
    </style:style>
    <style:style style:name="T1" style:family="text">
      <style:text-properties officeooo:rsid="00198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</text:p>
      <text:p text:style-name="P1">Anno scolastico 2022-23 Materia Scienze motorie Prof. Maurizio Martinelli</text:p>
      <text:p text:style-name="P1"/>
      <text:p text:style-name="P1"><text:s text:c="47"/>PROGRAMMA <text:s/><text:span text:style-name="T1">SVOLTO </text:span>CLASSE 2 I</text:p>
      <text:p text:style-name="P1"/>
      <text:p text:style-name="P1">Parte teorica</text:p>
      <text:p text:style-name="P1">Cenni su apparato muscolo-scheletrico-nervoso</text:p>
      <text:p text:style-name="P1">Cenni su apparato cardio-polmonare-respiratorio</text:p>
      <text:p text:style-name="P1">Teoria e metodologia di attivita’ motorie e sportive</text:p>
      <text:p text:style-name="P1">Regolamento di pallavolo-basket-calcio</text:p>
      <text:p text:style-name="P1">Traumatologia del lavoro e dello sport,(prevenzione di infortuni), pronto soccorso</text:p>
      <text:p text:style-name="P1">Benefici sulla salute di sport e attivita’ motoria</text:p>
      <text:p text:style-name="P1">Prevenzione di alcool,fumo e droghe</text:p>
      <text:p text:style-name="P1"/>
      <text:p text:style-name="P1">Parte pratica</text:p>
      <text:p text:style-name="P1">Esercitazioni di rinforzo muscolare, forza e resistenza, capacita’ condizionali</text:p>
      <text:p text:style-name="P1">Esercitazioni di allungamento muscolare, stretching, e di mobilita’ articolare</text:p>
      <text:p text:style-name="P1">Esercitazioni di equilibrio statico-dinamico</text:p>
      <text:p text:style-name="P1">Esercitazioni di coordinazione oculo manuale, oculo -podalico, prossimo distale</text:p>
      <text:p text:style-name="P1">Esercitazioni di velocita’ e reattivita’ neuromuscolare, a carico naturale , con e senza attrezzi</text:p>
      <text:p text:style-name="P1">Tecniche e giochi sportivi, pallavolo, basket, calcio, ping-pong, badminton, ultimate con freesbe</text:p>
      <text:p text:style-name="P1">Attivita’ e corsa aerobica e anaerobica</text:p>
      <text:p text:style-name="P1"/>
      <text:p text:style-name="P2">Obiettivi e contenuti minimi – si perseguono le seguenti COMPETENZE DI CITTADINANZA:</text:p>
      <text:p text:style-name="P2">imparare a imparare, comprendere la comunicazione, acquisire e interpretare le informazioni,agire in modo autonomo e responsabile,risolvere problemi e progettare.</text:p>
      <text:p text:style-name="P2">Sostegno e recupero : la materia permette l’inserimento di interventi mirati per quegli alunni che per assenze o per scarse capacita’ non riescono a completare un gesto tecnico. Si permette l’uso di schemi e mappe concettuali con parole chiave. Sono permesse interrogazioni programmate.</text:p>
      <text:p text:style-name="P2"><text:s/></text:p>
      <text:p text:style-name="P2">GENOVA <text:span text:style-name="T1">10</text:span>-<text:span text:style-name="T1">06</text:span>-202<text:span text:style-name="T1">3</text:span> <text:s text:c="2"/>Prof. Maurizio Martinelli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3T21:52:02.888000000</meta:creation-date>
    <dc:date>2023-06-10T23:49:27.864000000</dc:date>
    <meta:editing-duration>PT3M1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09" meta:character-count="1691" meta:non-whitespace-character-count="1452"/>
  </office:meta>
</office:document-meta>
</file>