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4e9a" officeooo:paragraph-rsid="00174e9a"/>
    </style:style>
    <style:style style:name="P2" style:family="paragraph" style:parent-style-name="Standard">
      <style:text-properties officeooo:rsid="0018d7eb" officeooo:paragraph-rsid="0018d7eb"/>
    </style:style>
    <style:style style:name="P3" style:family="paragraph" style:parent-style-name="Standard">
      <style:text-properties officeooo:rsid="00150ab7" officeooo:paragraph-rsid="00150ab7"/>
    </style:style>
    <style:style style:name="P4" style:family="paragraph" style:parent-style-name="Standard">
      <style:text-properties officeooo:rsid="0019811f" officeooo:paragraph-rsid="0019811f"/>
    </style:style>
    <style:style style:name="P5" style:family="paragraph" style:parent-style-name="Standard">
      <style:text-properties officeooo:rsid="001ad3be" officeooo:paragraph-rsid="001ad3be"/>
    </style:style>
    <style:style style:name="P6" style:family="paragraph" style:parent-style-name="Standard">
      <style:text-properties officeooo:rsid="001d25dd" officeooo:paragraph-rsid="001d25dd"/>
    </style:style>
    <style:style style:name="T1" style:family="text">
      <style:text-properties officeooo:rsid="00162fc6"/>
    </style:style>
    <style:style style:name="T2" style:family="text">
      <style:text-properties officeooo:rsid="0018d7eb"/>
    </style:style>
    <style:style style:name="T3" style:family="text">
      <style:text-properties officeooo:rsid="0019811f"/>
    </style:style>
    <style:style style:name="T4" style:family="text">
      <style:text-properties officeooo:rsid="001ad3be"/>
    </style:style>
    <style:style style:name="T5" style:family="text">
      <style:text-properties officeooo:rsid="001d3d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stituto D’ Istruzione Superiore Bernardo Marsano <text:s/>Genova-<text:span text:style-name="T2">Calvari</text:span> – <text:span text:style-name="T1">Anno scolastico 2022-23<text:tab/><text:tab/><text:tab/><text:tab/> <text:tab/><text:tab/><text:tab/><text:tab/><text:tab/><text:tab/><text:tab/><text:tab/><text:tab/><text:tab/><text:tab/><text:tab/><text:tab/>Prof. Maurizio Martinelli – Materia Scienze motorie<text:tab/><text:tab/><text:tab/><text:tab/><text:tab/><text:tab/><text:tab/><text:tab/><text:tab/><text:tab/><text:tab/><text:tab/><text:tab/><text:tab/><text:tab/><text:tab/><text:tab/><text:tab/><text:tab/><text:tab/><text:tab/>Programmazione </text:span><text:span text:style-name="T5">svolta</text:span><text:span text:style-name="T1"> classe 1 I<text:tab/><text:tab/><text:tab/><text:tab/><text:tab/><text:tab/></text:span></text:p>
      <text:p text:style-name="P2">Parte pratica – contenuti</text:p>
      <text:p text:style-name="P1">Esercizi di mobilita’articolare, allungamento muscolare, potenziamento muscolare a carattere generale.<text:tab/></text:p>
      <text:p text:style-name="P1">Esercizi a carico naturale e con piccoli attrezzi. Attivita’ a prevalenza aerobica e muscolare in circuito.</text:p>
      <text:p text:style-name="P1">Sviluppo e miglioramento delle capacita’ cardiocircolatorie e respiratorie e delle capacita’ condizionali(forza,resistenza,velocita’ e flessibilita’).</text:p>
      <text:p text:style-name="P1">Esercizi di rapidita’ e reattivita’ neuromuscolare.</text:p>
      <text:p text:style-name="P1">Relative verifiche con test e prove.</text:p>
      <text:p text:style-name="P2">Esercizi di coordinazione <text:span text:style-name="T3">generale con e senza attrezzi</text:span></text:p>
      <text:p text:style-name="P2">Esercizi di equilibrio.</text:p>
      <text:p text:style-name="P4">Relative verifiche.</text:p>
      <text:p text:style-name="P2">Tecniche fondamentali di pallavolo, di pallacanestro, di badminton, di calcio,<text:span text:style-name="T3">di ultimate con freesbe.</text:span></text:p>
      <text:p text:style-name="P2"/>
      <text:p text:style-name="P4">Parte teorica</text:p>
      <text:p text:style-name="P4">Cenni su apparato cardiocircolatorio e respiratorio.</text:p>
      <text:p text:style-name="P4">Traumatologia dello sport e prevenzione dei infortuni.</text:p>
      <text:p text:style-name="P4">Primo soccorso.</text:p>
      <text:p text:style-name="P4">Cenni su capacita’ coordinative e condizionali.</text:p>
      <text:p text:style-name="P4">Effetti benefici sulla salute della attivita’ <text:span text:style-name="T4">fisica.</text:span></text:p>
      <text:p text:style-name="P5">Conseguenze di alcool, fumo e droghe sulla salute.</text:p>
      <text:p text:style-name="P5"/>
      <text:p text:style-name="P6">Obiettivi e contenuti minimi</text:p>
      <text:p text:style-name="P6">Si perseguono le seguenti COMPETENZE DI CITTADINANZA(imparare a imparare, comprendere la comunicazione,risolvere problemi e progettare,acquisire e interpretare informazioni,agire in modo autonomo e responsabile).</text:p>
      <text:p text:style-name="P6">RECUPERO E SOSTEGNO(la materia permette l’inserimento di interventi mirati per quegli alunni che per assenze o scarse capacita’non riescono completamente nel gesto tecnico. Sono permesse interrogazioni programmate con schemi e mappe concettuali con parole chiave).</text:p>
      <text:p text:style-name="P5"/>
      <text:p text:style-name="P5">Genova <text:span text:style-name="T5">11</text:span>-<text:span text:style-name="T5">06</text:span>-202<text:span text:style-name="T5">3</text:span> <text:s text:c="11"/></text:p>
      <text:p text:style-name="P5"/>
      <text:p text:style-name="P5">Prof. Maurizio Martinel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6T16:48:43.527000000</meta:creation-date>
    <dc:date>2023-06-11T00:24:27.799000000</dc:date>
    <meta:editing-duration>PT16M27S</meta:editing-duration>
    <meta:editing-cycles>4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3" meta:word-count="207" meta:character-count="1732" meta:non-whitespace-character-count="1488"/>
  </office:meta>
</office:document-meta>
</file>