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2c31" officeooo:paragraph-rsid="00142c31"/>
    </style:style>
    <style:style style:name="P2" style:family="paragraph" style:parent-style-name="Standard">
      <style:text-properties officeooo:rsid="001546c8" officeooo:paragraph-rsid="001546c8"/>
    </style:style>
    <style:style style:name="P3" style:family="paragraph" style:parent-style-name="Standard">
      <style:text-properties officeooo:rsid="0016d968" officeooo:paragraph-rsid="0016d968"/>
    </style:style>
    <style:style style:name="T1" style:family="text">
      <style:text-properties officeooo:rsid="0016d968"/>
    </style:style>
    <style:style style:name="T2" style:family="text">
      <style:text-properties officeooo:rsid="001a2a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 – San Colombano</text:p>
      <text:p text:style-name="P1"/>
      <text:p text:style-name="P1">Anno scolastico 2022-23 Materia Scienze motorie Prof. Maurizio Martinelli</text:p>
      <text:p text:style-name="P1"/>
      <text:p text:style-name="P1"/>
      <text:p text:style-name="P1"><text:s text:c="50"/>PROGRAMMA <text:span text:style-name="T2">SVOLTO</text:span> CLASSE 3FT</text:p>
      <text:p text:style-name="P1"/>
      <text:p text:style-name="P1"/>
      <text:p text:style-name="P1">Parte teorica</text:p>
      <text:p text:style-name="P1"/>
      <text:p text:style-name="P1">Apparato scheletrico-muscolare-nervoso</text:p>
      <text:p text:style-name="P1">Apparato cardio-polmonare-respiratorio</text:p>
      <text:p text:style-name="P1">Pronto soccorso – prevenzione di infortuni del lavoro e dello sport</text:p>
      <text:p text:style-name="P1">Traumatologia dello sport e del lavoro</text:p>
      <text:p text:style-name="P2">Teoria e metodologia di attivita’ motorie e sportive</text:p>
      <text:p text:style-name="P2">Regolamento di pallavolo- basket-calcio</text:p>
      <text:p text:style-name="P2">Benefici sulla salute di attivita’ motoria e sportiva</text:p>
      <text:p text:style-name="P2">Prevenzione da alcool, fumo e droghe</text:p>
      <text:p text:style-name="P2"/>
      <text:p text:style-name="P2">Parte pratica</text:p>
      <text:p text:style-name="P2">Esercizi di rinforzo muscolare, capacita’ condizionali di forza e resistenza</text:p>
      <text:p text:style-name="P2">Esercizi di allungamento muscolare- stretching, e mobilita’ articolare</text:p>
      <text:p text:style-name="P2">Esercizi di equilibrio statico e dinamico, esercizi di velocita’ e reattivita’ neuromuscolare</text:p>
      <text:p text:style-name="P2">Esercizi di coordinazione, oculo-manuale,oculo podalico, prossimo distale</text:p>
      <text:p text:style-name="P2">Tecniche e giochi sportivi – pallavolo, basket,, ultimate con freesbe</text:p>
      <text:p text:style-name="P2">Attivita’ e corsa aerobica e anaerobica</text:p>
      <text:p text:style-name="P2">Verifiche e test</text:p>
      <text:p text:style-name="P2"/>
      <text:p text:style-name="P2">Recupero e sostegno</text:p>
      <text:p text:style-name="P2">La materia permette l’inserimento di interventi mirati per quegli alunni che per motivi di assenze o per scarse capacita’ coordinative e condizionali non riescono completamente nel gesto tecnico. <text:span text:style-name="T1">Sono permesse interrogazioni programmate con schemi e mappe concettuali con parole chiave.</text:span></text:p>
      <text:p text:style-name="P3">Obiettivi e contenuti minimi :</text:p>
      <text:p text:style-name="P3">Perseguire le seguenti COMPETENZE DI CITTADINANZA( imparare a imparare, collaborare e partecipare, risolvere problemi e progettare,agire in modo autonomo e responsabile,acquisire e interpretare informazioni,comprendere le comunicazioni).</text:p>
      <text:p text:style-name="P3"/>
      <text:p text:style-name="P3">GENOVA <text:span text:style-name="T2">08-06</text:span>-202<text:span text:style-name="T2">3</text:span> <text:s text:c="5"/>Prof. Maurizio Martinelli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3T21:00:11.947000000</meta:creation-date>
    <dc:date>2023-06-08T20:33:11.371000000</dc:date>
    <meta:editing-duration>PT2M54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5" meta:word-count="206" meta:character-count="1677" meta:non-whitespace-character-count="1437"/>
  </office:meta>
</office:document-meta>
</file>