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b94f" officeooo:paragraph-rsid="0006b94f"/>
    </style:style>
    <style:style style:name="P2" style:family="paragraph" style:parent-style-name="Standard">
      <style:text-properties officeooo:rsid="00077dfc" officeooo:paragraph-rsid="00077dfc"/>
    </style:style>
    <style:style style:name="P3" style:family="paragraph" style:parent-style-name="Standard">
      <style:text-properties officeooo:rsid="00077dfc" officeooo:paragraph-rsid="00109a2b"/>
    </style:style>
    <style:style style:name="P4" style:family="paragraph" style:parent-style-name="Standard">
      <style:text-properties officeooo:rsid="0008adae" officeooo:paragraph-rsid="0008adae"/>
    </style:style>
    <style:style style:name="P5" style:family="paragraph" style:parent-style-name="Standard">
      <style:text-properties officeooo:rsid="0008adae" officeooo:paragraph-rsid="0008f8de"/>
    </style:style>
    <style:style style:name="P6" style:family="paragraph" style:parent-style-name="Standard">
      <style:text-properties officeooo:rsid="0008adae" officeooo:paragraph-rsid="000ae44c"/>
    </style:style>
    <style:style style:name="P7" style:family="paragraph" style:parent-style-name="Standard">
      <style:text-properties officeooo:rsid="000cae48" officeooo:paragraph-rsid="000cae48"/>
    </style:style>
    <style:style style:name="P8" style:family="paragraph" style:parent-style-name="Standard">
      <style:text-properties officeooo:rsid="000d99b6" officeooo:paragraph-rsid="000d99b6"/>
    </style:style>
    <style:style style:name="P9" style:family="paragraph" style:parent-style-name="Standard">
      <style:text-properties officeooo:rsid="0008f8de" officeooo:paragraph-rsid="0008f8de"/>
    </style:style>
    <style:style style:name="P10" style:family="paragraph" style:parent-style-name="Standard">
      <style:text-properties officeooo:rsid="000ae44c" officeooo:paragraph-rsid="000ae44c"/>
    </style:style>
    <style:style style:name="T1" style:family="text">
      <style:text-properties officeooo:rsid="00077dfc"/>
    </style:style>
    <style:style style:name="T2" style:family="text">
      <style:text-properties officeooo:rsid="0008adae"/>
    </style:style>
    <style:style style:name="T3" style:family="text">
      <style:text-properties officeooo:rsid="0008f8de"/>
    </style:style>
    <style:style style:name="T4" style:family="text">
      <style:text-properties officeooo:rsid="000ae44c"/>
    </style:style>
    <style:style style:name="T5" style:family="text">
      <style:text-properties officeooo:rsid="000cae48"/>
    </style:style>
    <style:style style:name="T6" style:family="text">
      <style:text-properties officeooo:rsid="000d99b6"/>
    </style:style>
    <style:style style:name="T7" style:family="text">
      <style:text-properties officeooo:rsid="00109a2b"/>
    </style:style>
    <style:style style:name="T8" style:family="text">
      <style:text-properties officeooo:rsid="0010e52c"/>
    </style:style>
    <style:style style:name="T9" style:family="text">
      <style:text-properties officeooo:rsid="0011ec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stituto d’ Istruzione Secondaria <text:s/>Superiore Bernardo Marsano – Genova – San Colombano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9">PROGRAMMA SVOLTO</text:span><text:span text:style-name="T1"><text:tab/><text:tab/><text:tab/><text:tab/><text:tab/><text:tab/><text:tab/><text:tab/></text:span></text:p>
      <text:p text:style-name="P1"/>
      <text:p text:style-name="P3">Anno scolastico 2022-<text:span text:style-name="T2">23 <text:s/>Materia Scienze motorie – Prof. Maurizio Martinelli – classe </text:span><text:span text:style-name="T7">1</text:span><text:span text:style-name="T2">FT</text:span></text:p>
      <text:p text:style-name="P2"/>
      <text:p text:style-name="P4">Parte teorica<text:tab/></text:p>
      <text:p text:style-name="P4"><text:tab/></text:p>
      <text:p text:style-name="P4">Cenni su apparato muscolo-scheletrico-nervoso</text:p>
      <text:p text:style-name="P4">Cenni su apparato cardio-polmonare</text:p>
      <text:p text:style-name="P4">Pronto soccorso- cenni su traumatologia del lavoro e dello sport</text:p>
      <text:p text:style-name="P4">Teoria e metodologia delle attivita’ motorie e sportive</text:p>
      <text:p text:style-name="P5">Regolamento di <text:s/>sport – pallavolo e pallacanestro</text:p>
      <text:p text:style-name="P5"><text:span text:style-name="T3">Prevenzione di infortuni sul lavoro e spor</text:span><text:span text:style-name="T5">t</text:span></text:p>
      <text:p text:style-name="P9">Benefici sulla salute di sport e attivita’ motoria e prevenzione di alcool , fumo e droga.</text:p>
      <text:p text:style-name="P5"/>
      <text:p text:style-name="P5"/>
      <text:p text:style-name="P9">Parte pratica</text:p>
      <text:p text:style-name="P5"/>
      <text:p text:style-name="P9">Esercizi di rinforzo muscolare – capacita’ condizionali di forza e resistenza</text:p>
      <text:p text:style-name="P9">Esercizi di allungamento e elasticita’ muscolare e articolare – stretching</text:p>
      <text:p text:style-name="P6"><text:span text:style-name="T3">Esercizi </text:span><text:span text:style-name="T4">di </text:span><text:span text:style-name="T3">coordinazione </text:span><text:span text:style-name="T4">e di abilita’ con e senza attrezzi</text:span></text:p>
      <text:p text:style-name="P10">Esercizi di velocita’, di rapidita’ e reattivita’ neuromuscolare</text:p>
      <text:p text:style-name="P10">Tecniche e attivita’ ludica di pallavolo, ping-pong, calcio, ultimate,badminton, basket</text:p>
      <text:p text:style-name="P10">Attivita’e corsa aerobica e anaerobica</text:p>
      <text:p text:style-name="P7">Attivita’ di orienteering in ambiente naturale</text:p>
      <text:p text:style-name="P7">Verifiche con prove e test</text:p>
      <text:p text:style-name="P7"/>
      <text:p text:style-name="P7">Recupero e sostegno</text:p>
      <text:p text:style-name="P7">La materia permette l’ inserimento nelle diverse attivita’ anche di quegli alunni che per assenze o per scarse <text:span text:style-name="T6">capacita’</text:span> motorie non hanno acquisito un determinato gesto tecnico. Saranno realizzati interventi mirati su alunni con evidenti carenze tecnico-coordinative. <text:span text:style-name="T8">Si utilizzano interrogazioni programmate, schemi e mappe con parole chiave come strumenti didattici compensativi.</text:span></text:p>
      <text:p text:style-name="P7"/>
      <text:p text:style-name="P8">Obiettivi e contenuti minimi</text:p>
      <text:p text:style-name="P8">Possedere coordinazione generale, coordinazione oculo-podalica , coordinazione oculo manuale.</text:p>
      <text:p text:style-name="P8">Attivita’ di sequenza semplice per affinare la coordinazione , la lateralita’,l’equilibrio, e l’orientamento nello spazio.</text:p>
      <text:p text:style-name="P8">Esercizi a carico naturale con e senza attrezzi</text:p>
      <text:p text:style-name="P8">Attivita’ e giochi di gruppo.</text:p>
      <text:p text:style-name="P8"/>
      <text:p text:style-name="P8">Si perseguono le seguenti Competenze chiave di cittadinanza :</text:p>
      <text:p text:style-name="P8">collaborare e partecipare</text:p>
      <text:p text:style-name="P8">imparare a imparare</text:p>
      <text:p text:style-name="P8">comunicare e comprendere messaggi</text:p>
      <text:p text:style-name="P8">progettare e risolvere problemi</text:p>
      <text:p text:style-name="P8">acquisire e interpretare la informazione</text:p>
      <text:p text:style-name="P8">agire in modo autonomo e responsabile</text:p>
      <text:p text:style-name="P8"><text:s/></text:p>
      <text:p text:style-name="P8"/>
      <text:p text:style-name="P8"><text:soft-page-break/>GENOVA <text:span text:style-name="T9">08-06</text:span>-20<text:span text:style-name="T9">23</text:span> <text:s text:c="2"/>Prof. Maurizio Martinelli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2T16:54:13.369000000</meta:creation-date>
    <dc:date>2023-06-08T20:28:16.580000000</dc:date>
    <meta:editing-duration>PT21M50S</meta:editing-duration>
    <meta:editing-cycles>4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36" meta:word-count="279" meta:character-count="2122" meta:non-whitespace-character-count="1824"/>
  </office:meta>
</office:document-meta>
</file>