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171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0000" style:font-name="TimesNewRomanPS-BoldMT" fo:font-weight="bold" style:font-name-asian="Times New Roman1" style:language-asian="it" style:country-asian="IT" style:font-weight-asian="bold" style:font-name-complex="Times New Roman1" style:font-weight-complex="bold"/>
    </style:style>
    <style:style style:name="T4" style:family="text">
      <style:text-properties fo:color="#000000" style:font-name="TimesNewRomanPS-BoldMT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NewRomanPS-BoldMT" fo:font-size="12pt" fo:font-weight="bold" style:font-name-asian="Times New Roman1" style:font-size-asian="12pt" style:language-asian="it" style:country-asian="IT" style:font-weight-asian="bold" style:font-name-complex="Times New Roman1" style:font-weight-complex="bold"/>
    </style:style>
    <style:style style:name="T6" style:family="text">
      <style:text-properties fo:color="#000000" style:font-name="TimesNewRomanPSMT" fo:font-size="12pt" style:font-name-asian="Times New Roman1" style:font-size-asian="12pt" style:language-asian="it" style:country-asian="IT" style:font-name-complex="Times New Roman1"/>
    </style:style>
    <style:style style:name="T7" style:family="text">
      <style:text-properties fo:color="#000000" style:font-name="TimesNewRomanPSMT" fo:font-size="12pt" style:font-name-asian="Times New Roman1" style:font-size-asian="12pt" style:language-asian="it" style:country-asian="I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IS Agrario “B. Marsano” <text:s text:c="3"/>a.s. 2022-2023</text:span></text:p>
      <text:p text:style-name="P2"><text:span text:style-name="T3"><text:s/>PROGRAMMA SVOLTO <text:s/>DI PRODUZIONI VEGETALI CLASSE <text:s/>IV <text:s/>AT e IVBT</text:span></text:p>
      <text:p text:style-name="P2"><text:span text:style-name="T4"><text:line-break/></text:span><text:span text:style-name="T6">MODULO 1</text:span><text:span text:style-name="T7"><text:line-break/></text:span><text:span text:style-name="T6">(</text:span><text:span text:style-name="T5">Introduzione alle coltivazioni erbacee</text:span><text:span text:style-name="T6">)</text:span><text:span text:style-name="T7"><text:line-break/></text:span><text:span text:style-name="T6">L’importanza delle colture erbacee nel mondo ed in Italia.</text:span><text:span text:style-name="T7"><text:line-break/></text:span><text:span text:style-name="T6">Il ciclo produttivo di una coltura erbacea, la semina, il piano di fertilizzazione, il piano di controllo</text:span><text:span text:style-name="T7"><text:line-break/></text:span><text:span text:style-name="T6">delle erbe infestanti.</text:span></text:p>
      <text:p text:style-name="P2"><text:span text:style-name="T7"><text:line-break/></text:span><text:span text:style-name="T6">MODULO 2</text:span><text:span text:style-name="T7"><text:line-break/></text:span><text:span text:style-name="T5">(I cereali)</text:span><text:span text:style-name="T4"><text:line-break/></text:span><text:span text:style-name="T5">Il frumento</text:span><text:span text:style-name="T6">: il frumento duro ( importanza economica e diffusione, descrizione morfologica,</text:span><text:span text:style-name="T7"><text:line-break/></text:span><text:span text:style-name="T6">fisiologia e fenologia del ciclo produttivo, esigenze ambientali, tecnica colturale, controllo della</text:span><text:span text:style-name="T7"><text:line-break/></text:span><text:span text:style-name="T6">flora avventizia, avversità e loro controllo, scelta varietale, caratteristiche del prodotto, utilizzazioni</text:span><text:span text:style-name="T7"><text:line-break/></text:span><text:span text:style-name="T6">e qualità), il frumento tenero ( importanza economica e diffusione, descrizione morfologica,</text:span><text:span text:style-name="T7"><text:line-break/></text:span><text:span text:style-name="T6">fisiologia e fenologia del ciclo produttivo, esigenze ambientali, tecnica colturale, controllo della</text:span><text:span text:style-name="T7"><text:line-break/></text:span><text:span text:style-name="T6">flora avventizia, avversità e loro controllo, scelta varietale, caratteristiche del prodotto, utilizzazioni</text:span><text:span text:style-name="T7"><text:line-break/></text:span><text:span text:style-name="T6">e qualità), il farro ( importanza economica e diffusione, esigenze ambientali, tecnica colturale).</text:span><text:span text:style-name="T7"><text:line-break/></text:span><text:span text:style-name="T6">Cenni sui cereali minori tipo grano.</text:span><text:span text:style-name="T7"><text:line-break/></text:span><text:span text:style-name="T5">Il riso: </text:span><text:span text:style-name="T6">importanza economica e diffusione, origine e domesticazione, classificazione botanica,</text:span><text:span text:style-name="T7"><text:line-break/></text:span><text:span text:style-name="T6">descrizione morfologica, fisiologia e fenologia del ciclo produttivo, esigenze ambientali, tecnica</text:span><text:span text:style-name="T7"><text:line-break/></text:span><text:span text:style-name="T6">colturale, controllo della flora avventizia, avversità e loro controllo, scelta varietale, caratteristiche</text:span><text:span text:style-name="T7"><text:line-break/></text:span><text:span text:style-name="T6">del prodotto, utilizzazioni e qualità.</text:span><text:span text:style-name="T7"><text:line-break/></text:span><text:span text:style-name="T5">Il mais: </text:span><text:span text:style-name="T6">importanza economica e diffusione, origine e domesticazione, classificazione botanica,</text:span><text:span text:style-name="T7"><text:line-break/></text:span><text:span text:style-name="T6">descrizione morfologica, fisiologia e fenologia del ciclo produttivo, esigenze ambientali, tecnica</text:span><text:span text:style-name="T7"><text:line-break/></text:span><text:span text:style-name="T6">colturale, controllo della flora avventizia, avversità e loro controllo, scelta varietale, caratteristiche</text:span><text:span text:style-name="T7"><text:line-break/></text:span><text:span text:style-name="T6">del prodotto, utilizzazioni e qualità.</text:span></text:p>
      <text:p text:style-name="P2"><text:span text:style-name="T7"><text:line-break/></text:span><text:span text:style-name="T6">MODULO 3</text:span><text:span text:style-name="T7"><text:line-break/></text:span><text:span text:style-name="T5">(Leguminose da granella)</text:span><text:span text:style-name="T4"><text:line-break/></text:span><text:span text:style-name="T6">Caratteristiche generali, importanza economica e diffusione, classificazione botanica, caratteristiche</text:span><text:span text:style-name="T7"><text:line-break/></text:span><text:span text:style-name="T6">morfologiche, esigenze ambientali, tecnica colturale.</text:span><text:span text:style-name="T7"><text:line-break/></text:span><text:span text:style-name="T5">La soia: </text:span><text:span text:style-name="T6">importanza economica e diffusione, origine e domesticazione, classificazione botanica,</text:span><text:span text:style-name="T7"><text:line-break/></text:span><text:span text:style-name="T6">descrizione morfologica, fisiologia e fenologia del ciclo produttivo, esigenze ambientali, tecnica</text:span><text:span text:style-name="T7"><text:line-break/></text:span><text:span text:style-name="T6">colturale, controllo della flora avventizia, avversità e loro controllo, scelta varietale, caratteristiche</text:span><text:span text:style-name="T7"><text:line-break/></text:span><text:span text:style-name="T6">del prodotto, utilizzazioni e qualità.</text:span><text:span text:style-name="T7"><text:line-break/></text:span><text:span text:style-name="T5">La fava: </text:span><text:span text:style-name="T6">importanza economica e diffusione, origine e domesticazione, classificazione botanica,</text:span><text:span text:style-name="T7"><text:line-break/></text:span><text:span text:style-name="T6">descrizione morfologica, fisiologia e fenologia del ciclo produttivo, esigenze ambientali, tecnica</text:span><text:span text:style-name="T7"><text:line-break/></text:span><text:span text:style-name="T6">colturale, controllo della flora avventizia, avversità e loro controllo, scelta varietale, caratteristiche</text:span><text:span text:style-name="T7"><text:line-break/></text:span><text:span text:style-name="T6">del prodotto, utilizzazioni e qualità.</text:span><text:span text:style-name="T8"><text:line-break/></text:span><text:span text:style-name="T5">Il fagiolo: </text:span><text:span text:style-name="T6">importanza economica e diffusione, origine e domesticazione, classificazione botanica,</text:span><text:span text:style-name="T7"><text:line-break/></text:span><text:span text:style-name="T6">descrizione morfologica, fisiologia e fenologia del ciclo produttivo, esigenze ambientali, tecnica</text:span><text:span text:style-name="T7"><text:line-break/></text:span><text:span text:style-name="T6">colturale, controllo della flora avventizia, avversità e loro controllo, scelta varietale, caratteristiche</text:span><text:span text:style-name="T7"><text:line-break/></text:span><text:span text:style-name="T6">del prodotto, utilizzazioni e qualità.</text:span><text:span text:style-name="T7"><text:line-break/></text:span><text:span text:style-name="T5">Il pisello: </text:span><text:span text:style-name="T6">importanza economica e diffusione, origine e domesticazione, classificazione botanica,</text:span><text:span text:style-name="T7"><text:line-break/></text:span><text:span text:style-name="T6">descrizione morfologica, fisiologia e fenologia del ciclo produttivo, esigenze ambientali, tecnica</text:span><text:span text:style-name="T7"><text:line-break/></text:span><text:span text:style-name="T6">colturale, controllo della flora avventizia, avversità e loro controllo, scelta varietale, caratteristiche</text:span><text:span text:style-name="T7"><text:line-break/></text:span><text:span text:style-name="T6">del prodotto, utilizzazioni e qualità.</text:span></text:p>
      <text:p text:style-name="P2"><text:span text:style-name="T7"/></text:p>
      <text:p text:style-name="P2"><text:soft-page-break/><text:span text:style-name="T7"><text:line-break/></text:span><text:span text:style-name="T6">MODULO 4</text:span><text:span text:style-name="T7"><text:line-break/></text:span><text:line-break/><text:span text:style-name="T5">(Le foraggere)</text:span><text:span text:style-name="T4"><text:line-break/></text:span><text:span text:style-name="T6">Caratteristiche generali, importanza economica e diffusione, sistemi colturali foraggeri,</text:span><text:span text:style-name="T7"><text:line-break/></text:span><text:span text:style-name="T6">classificazione delle colture foraggere, qualità e quantità della biomassa foraggera.</text:span><text:span text:style-name="T7"><text:line-break/></text:span><text:span text:style-name="T5">Gli erbai: </text:span><text:span text:style-name="T6">caratteristiche generali, importanza economica e diffusione, erbai autunno primaverili,</text:span><text:span text:style-name="T7"><text:line-break/></text:span><text:span text:style-name="T6">erbai primaverili estivi.</text:span><text:span text:style-name="T7"><text:line-break/></text:span><text:span text:style-name="T5">I prati avvicendati: </text:span><text:span text:style-name="T6">caratteristiche generali, importanza economica e diffusione, cenni sulla</text:span><text:span text:style-name="T7"><text:line-break/></text:span><text:span text:style-name="T6">lupinella, sulla, ginestrino, trifoglio pratense e trifoglio ladino.</text:span><text:span text:style-name="T7"><text:line-break/></text:span><text:span text:style-name="T5">Erba medica: </text:span><text:span text:style-name="T6">importanza economica e diffusione, origine e domesticazione, classificazione</text:span><text:span text:style-name="T7"><text:line-break/></text:span><text:span text:style-name="T6">botanica, descrizione morfologica, fisiologia e fenologia del ciclo produttivo, esigenze ambientali,</text:span><text:span text:style-name="T7"><text:line-break/></text:span><text:span text:style-name="T6">tecnica colturale, controllo della flora avventizia, avversità e loro controllo, scelta varietale,</text:span><text:span text:style-name="T7"><text:line-break/></text:span><text:span text:style-name="T6">caratteristiche del prodotto, utilizzazioni e qualità.</text:span><text:span text:style-name="T7"><text:line-break/></text:span><text:span text:style-name="T5">I prati permanenti: </text:span><text:span text:style-name="T6">tipologie, composizione floristica gestione del prato permanente, produttività,</text:span><text:span text:style-name="T7"><text:line-break/></text:span><text:span text:style-name="T6">qualità del foraggio, conservazione del foraggio.</text:span><text:span text:style-name="T7"><text:line-break/></text:span><text:span text:style-name="T5">I pascoli: </text:span><text:span text:style-name="T6">la multifunzionalità e la diffusione del pascolo, lo studio della vegetazione pascoliva, la</text:span><text:span text:style-name="T7"><text:line-break/></text:span><text:span text:style-name="T6">composizione e l’utilizzazione del cotico erboso, i piani di pascolamento, cura alla vegetazione e</text:span><text:span text:style-name="T7"><text:line-break/></text:span><text:span text:style-name="T6">all’ambiente, tecniche di pascolamento.</text:span><text:span text:style-name="T7"><text:line-break/> </text:span></text:p>
      <text:p text:style-name="Standard"/>
      <text:p text:style-name="Standard"/>
      <text:p text:style-name="Standard"/>
      <text:p text:style-name="P1">Genova 6 GIUGNO 2023<text:tab/>Prof. Massimo Sir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TimesNewRomanPS-BoldM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Default_20_Paragraph_20_Font">
      <style:text-properties fo:color="#000000" style:font-name="TimesNewRomanPS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o siri</meta:initial-creator>
    <dc:creator>mm mm</dc:creator>
    <meta:editing-cycles>2</meta:editing-cycles>
    <meta:creation-date>2022-10-17T15:53:00</meta:creation-date>
    <dc:date>2023-06-06T09:16:27.83</dc:date>
    <meta:editing-duration>PT2S</meta:editing-duration>
    <meta:generator>OpenOffice/4.1.7$Win32 OpenOffice.org_project/417m1$Build-9800</meta:generator>
    <meta:document-statistic meta:table-count="0" meta:image-count="0" meta:object-count="0" meta:page-count="2" meta:paragraph-count="7" meta:word-count="551" meta:character-count="46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